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6cm" fo:text-align="center" style:justify-single-word="false" fo:orphans="2" fo:widows="2"/>
    </style:style>
    <style:style style:name="P2" style:family="paragraph" style:parent-style-name="Standard">
      <style:paragraph-properties style:line-height-at-least="0.556cm" fo:text-align="start" style:justify-single-word="false" fo:orphans="2" fo:widows="2"/>
    </style:style>
    <style:style style:name="P3" style:family="paragraph" style:parent-style-name="Standard">
      <style:paragraph-properties style:line-height-at-least="0.556cm" fo:text-align="justify" style:justify-single-word="false" fo:orphans="2" fo:widows="2"/>
    </style:style>
    <style:style style:name="P4" style:family="paragraph" style:parent-style-name="Standard">
      <style:paragraph-properties style:line-height-at-least="0.556cm" fo:text-align="end" style:justify-single-word="false" fo:orphans="2" fo:widows="2"/>
      <style:text-properties fo:font-variant="normal" fo:text-transform="none" fo:color="#373737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5" style:family="paragraph" style:parent-style-name="Standard">
      <style:paragraph-properties style:line-height-at-least="0.556cm" fo:text-align="start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6" style:family="paragraph" style:parent-style-name="Standard">
      <style:paragraph-properties style:line-height-at-least="0.556cm"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56cm" fo:text-align="start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style:line-height-at-least="0.556cm" fo:text-align="start" style:justify-single-word="false" fo:orphans="2" fo:widows="2" fo:text-indent="-0.635cm" style:auto-text-indent="false"/>
    </style:style>
    <style:style style:name="P9" style:family="paragraph" style:parent-style-name="Standard" style:master-page-name="Standard">
      <style:paragraph-properties style:line-height-at-least="0.556cm" fo:text-align="end" style:justify-single-word="false" fo:orphans="2" fo:widows="2" style:page-number="auto"/>
    </style:style>
    <style:style style:name="P10" style:family="paragraph">
      <style:paragraph-properties style:writing-mode="lr-tb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373737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3" style:family="text">
      <style:text-properties fo:font-variant="normal" fo:text-transform="none" fo:color="#373737" style:font-name="Arial" fo:font-size="12pt" fo:letter-spacing="normal" fo:font-style="normal" fo:font-weight="normal" style:font-name-asian="Arial1" style:font-size-asian="12pt" style:font-style-asian="normal" style:font-weight-asian="normal" style:font-name-complex="Arial" style:font-size-complex="12pt"/>
    </style:style>
    <style:style style:name="T4" style:family="text">
      <style:text-properties fo:font-variant="normal" fo:text-transform="none" fo:color="#373737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normal" style:font-name-asian="Arial1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fo:color="#333333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8" style:family="text">
      <style:text-properties fo:color="#373737" style:font-name="Arial" fo:font-size="12pt" style:font-name-asian="Arial1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 Dirigente Scolastico del (tipo istituto)</text:span><text:span text:style-name="T5"><text:line-break/></text:span><text:span text:style-name="T2">(denominazione istituto)</text:span><text:span text:style-name="T5"><text:line-break/></text:span><text:span text:style-name="T2">(comune istituto)</text:span><text:span text:style-name="T5"><text:line-break/></text:span><text:span text:style-name="T2">All’Ufficio scolastico Regionale per il/la <text:s text:c="25"/></text:span><text:span text:style-name="T5"><text:line-break/></text:span><text:span text:style-name="T2">Ambito territoriale di <text:s text:c="50"/></text:span><text:span text:style-name="T5"><text:line-break/></text:span><text:span text:style-name="T2">Ufficio Pensioni</text:span><text:span text:style-name="T5"><text:line-break/></text:span><text:span text:style-name="T2">SEDE</text:span></text:p>
      <text:p text:style-name="P4">Al Miur <text:s text:c="30"/></text:p>
      <text:p text:style-name="P1"><text:span text:style-name="T5"><text:line-break/><text:line-break/></text:span><text:span text:style-name="T2">OGGETTO: Domanda di cessazione dal servizio dal 1 settembre 2014 </text:span></text:p>
      <text:p text:style-name="P5"><text:line-break/></text:p>
      <text:p text:style-name="P2"><text:span text:style-name="T2">IL/LA SOTTOSCRITTO/A.</text:span><text:span text:style-name="T5"><text:line-break/></text:span><text:span text:style-name="T2">COGNOME.... </text:span><text:span text:style-name="T5"><text:line-break/></text:span><text:span text:style-name="T2">NOME ..</text:span><text:span text:style-name="T5"><text:line-break/></text:span><text:span text:style-name="T2">COMUNE DI NASCITA </text:span><text:span text:style-name="T5"><text:line-break/></text:span><text:span text:style-name="T2">DATA DI NASCITA </text:span><text:span text:style-name="T5"><text:line-break/></text:span><text:span text:style-name="T2">CODICE FISCALE </text:span><text:span text:style-name="T5"><text:line-break/></text:span><text:span text:style-name="T2">RESIDENZA:</text:span><text:span text:style-name="T5"><text:line-break/></text:span><text:span text:style-name="T2">COMUNE </text:span><text:span text:style-name="T5"><text:line-break/></text:span><text:span text:style-name="T2">INDIRIZZO </text:span><text:span text:style-name="T5"><text:line-break/></text:span><text:span text:style-name="T2">C.A.P.</text:span><text:span text:style-name="T5"><text:line-break/></text:span><text:span text:style-name="T2">QUALIFICA, CLASSE DI CONCORSO O PROFILO PROFESSIONALE</text:span></text:p>
      <text:p text:style-name="P5"/>
      <text:p text:style-name="P3"><text:span text:style-name="T2">avendo maturato i requisiti previgenti le disposizioni dell’art. 24</text:span><text:span text:style-name="T5"> </text:span><text:span text:style-name="T2">del D.L. 201/2011 convertito in legge 22 dicembre 2011 n. 214, entro il 31 dicembre 2012 per accedere alla pensione di anzianità,</text:span></text:p>
      <text:p text:style-name="P6"/>
      <text:p text:style-name="P2"><text:span text:style-name="T2"><text:s text:c="12"/></text:span><draw:custom-shape text:anchor-type="char" draw:z-index="0" draw:style-name="gr1" draw:text-style-name="P10" svg:width="0.609cm" svg:height="0.345cm" svg:x="0.563cm" svg:y="0.12cm"><text:p/><draw:enhanced-geometry svg:viewBox="0 0 21600 21600" draw:type="rectangle" draw:enhanced-path="M 0 0 L 21600 0 21600 21600 0 21600 0 0 Z N"/></draw:custom-shape><text:span text:style-name="T2">Quota 96 <text:s/>( 60 <text:s text:c="2"/>anni <text:s/>e <text:s text:c="4"/>mesi di età; <text:s text:c="2"/>anni <text:s text:c="3"/>e mesi <text:s text:c="2"/>di servizio)</text:span></text:p>
      <text:p text:style-name="P2"><text:span text:style-name="T2"><text:s text:c="12"/></text:span><draw:custom-shape text:anchor-type="char" draw:z-index="1" draw:style-name="gr1" draw:text-style-name="P10" svg:width="0.609cm" svg:height="0.345cm" svg:x="0.563cm" svg:y="0.12cm"><text:p/><draw:enhanced-geometry svg:viewBox="0 0 21600 21600" draw:type="rectangle" draw:enhanced-path="M 0 0 L 21600 0 21600 21600 0 21600 0 0 Z N"/></draw:custom-shape><text:span text:style-name="T2">40 anni di servizio</text:span></text:p>
      <text:p text:style-name="P1"><text:span text:style-name="T5"><text:line-break/></text:span><text:span text:style-name="T2">CHIEDE</text:span></text:p>
      <text:p text:style-name="P8"><text:span text:style-name="T5"><text:s text:c="6"/>di essere collocato in pensione anticipata dal 1° settembre 2014.</text:span></text:p>
      <text:p text:style-name="P2"><text:span text:style-name="T2"><text:line-break/></text:span><text:span text:style-name="T8">Il sottoscritto dichiara la volontà di non interrompere il rapporto d'impiego, nel caso in cui venga accertata</text:span><text:span text:style-name="T3"> </text:span><text:span text:style-name="T6">la mancata maturazione del predetto requisito.</text:span></text:p>
      <text:p text:style-name="P2"><text:span text:style-name="T2"><text:line-break/>Data <text:s text:c="4"/>/ <text:s text:c="3"/>/</text:span><text:span text:style-name="T5"><text:tab/><text:tab/><text:tab/><text:tab/><text:tab/><text:tab/><text:tab/><text:tab/><text:tab/><text:tab/></text:span><text:span text:style-name="T2">FIRMA</text:span><text:span text:style-name="T5"><text:line-break/></text:span><text:span text:style-name="T2"><text:tab/><text:tab/><text:tab/><text:tab/><text:tab/><text:tab/><text:tab/><text:tab/><text:tab/><text:tab/> <text:s/>Cognome e Nome</text:span></text:p>
      <text:p text:style-name="P7"/>
      <text:p text:style-name="P3"><text:span text:style-name="T4">Per raggiungere quota 96 sono necessari almeno 60 anni di età (minimo) e almeno 35 anni di contributi (minimo), si raggiunge quota 96 con 60 anni e 5 mesi di età e 35 anni e 7 mesi di contributi o arrotondamenti simili 60 e 1 mese e 35 anni e 11 mesi. <text:s text:c="59"/></text:span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9T00:00:14</meta:creation-date>
    <meta:editing-duration>P23DT22H11M8S</meta:editing-duration>
    <meta:document-statistic meta:table-count="0" meta:image-count="0" meta:object-count="0" meta:page-count="1" meta:paragraph-count="13" meta:word-count="199" meta:character-count="1461"/>
    <meta:generator>OpenOffice.org/3.3$Win32 OpenOffice.org_project/330m20$Build-9567</meta:generator>
  </office:meta>
</office:document-meta>
</file>